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.7cm" style:rel-column-width="6553*"/>
    </style:style>
    <style:style style:name="Tabell1.J" style:family="table-column">
      <style:table-column-properties style:column-width="1.7cm" style:rel-column-width="655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J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14" style:family="table-row">
      <style:table-row-properties style:min-row-height="1.408cm"/>
    </style:style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.718cm" style:rel-column-width="6618*"/>
    </style:style>
    <style:style style:name="Tabell2.B" style:family="table-column">
      <style:table-column-properties style:column-width="1.667cm" style:rel-column-width="6421*"/>
    </style:style>
    <style:style style:name="Tabell2.C" style:family="table-column">
      <style:table-column-properties style:column-width="1.693cm" style:rel-column-width="6522*"/>
    </style:style>
    <style:style style:name="Tabell2.D" style:family="table-column">
      <style:table-column-properties style:column-width="1.72cm" style:rel-column-width="6624*"/>
    </style:style>
    <style:style style:name="Tabell2.G" style:family="table-column">
      <style:table-column-properties style:column-width="1.616cm" style:rel-column-width="6223*"/>
    </style:style>
    <style:style style:name="Tabell2.H" style:family="table-column">
      <style:table-column-properties style:column-width="1.771cm" style:rel-column-width="6821*"/>
    </style:style>
    <style:style style:name="Tabell2.J" style:family="table-column">
      <style:table-column-properties style:column-width="1.588cm" style:rel-column-width="6115*"/>
    </style:style>
    <style:style style:name="Tabell2.K" style:family="table-column">
      <style:table-column-properties style:column-width="0.136cm" style:rel-column-width="522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K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Quotations">
      <style:paragraph-properties fo:margin-left="0cm" fo:margin-right="1cm" fo:orphans="2" fo:widows="2" fo:text-indent="0cm" style:auto-text-indent="false" style:writing-mode="lr-tb"/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9"/>
        <table:table-column table:style-name="Tabell1.J"/>
        <table:table-row>
          <table:table-cell table:style-name="Tabell1.A1" office:value-type="string">
            <text:p text:style-name="Table_20_Heading">Namn</text:p>
          </table:table-cell>
          <table:table-cell table:style-name="Tabell1.A1" office:value-type="string">
            <text:p text:style-name="Table_20_Heading">Linjer/diagonaler</text:p>
          </table:table-cell>
          <table:table-cell table:style-name="Tabell1.A1" office:value-type="string">
            <text:p text:style-name="Table_20_Heading">Gatufoto</text:p>
          </table:table-cell>
          <table:table-cell table:style-name="Tabell1.A1" office:value-type="string">
            <text:p text:style-name="Table_20_Heading">Sommarbild</text:p>
          </table:table-cell>
          <table:table-cell table:style-name="Tabell1.A1" office:value-type="string">
            <text:p text:style-name="Table_20_Heading">Fokus</text:p>
            <text:p text:style-name="Table_20_Heading"/>
          </table:table-cell>
          <table:table-cell table:style-name="Tabell1.A1" office:value-type="string">
            <text:p text:style-name="Table_20_Heading"/>
          </table:table-cell>
          <table:table-cell table:style-name="Tabell1.A1" office:value-type="string">
            <text:p text:style-name="Table_20_Heading">Årets bild</text:p>
          </table:table-cell>
          <table:table-cell table:style-name="Tabell1.A1" office:value-type="string">
            <text:p text:style-name="Table_20_Heading">Årets porträtt</text:p>
          </table:table-cell>
          <table:table-cell table:style-name="Tabell1.A1" office:value-type="string">
            <text:p text:style-name="Table_20_Heading">Årets studiobild</text:p>
          </table:table-cell>
          <table:table-cell table:style-name="Tabell1.J1" office:value-type="string">
            <text:p text:style-name="Table_20_Heading">Total poäng</text:p>
          </table:table-cell>
        </table:table-row>
        <table:table-row>
          <table:table-cell table:style-name="Tabell1.A2" office:value-type="string">
            <text:p text:style-name="Table_20_Contents">Anders Tellhed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Kalle Johosson</text:p>
          </table:table-cell>
          <table:table-cell table:style-name="Tabell1.A2" office:value-type="string">
            <text:p text:style-name="Table_20_Contents">17p</text:p>
          </table:table-cell>
          <table:table-cell table:style-name="Tabell1.A2" office:value-type="string">
            <text:p text:style-name="Table_20_Contents">3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P1">Ingvar Levin</text:p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F4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Kaj Jörgensen</text:p>
          </table:table-cell>
          <table:table-cell table:style-name="Tabell1.A2" office:value-type="string">
            <text:p text:style-name="Table_20_Contents">5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Andreas Almquist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Bertil Ni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Jens Hauser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Krystyna Åhma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Ulf Ek</text:p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Tom Landgren</text:p>
          </table:table-cell>
          <table:table-cell table:style-name="Tabell1.A2" office:value-type="string">
            <text:p text:style-name="Table_20_Contents">4p</text:p>
          </table:table-cell>
          <table:table-cell table:style-name="Tabell1.A2" office:value-type="string">
            <text:p text:style-name="Table_20_Contents">11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Ronny Kar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Benny Hesselgård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6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 table:style-name="Tabell1.14">
          <table:table-cell table:style-name="Tabell1.A2" office:value-type="string">
            <text:p text:style-name="Table_20_Contents">Bengt Erik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</table:table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B"/>
        <table:table-column table:style-name="Tabell2.D"/>
        <table:table-column table:style-name="Tabell2.G"/>
        <table:table-column table:style-name="Tabell2.H"/>
        <table:table-column table:style-name="Tabell2.D"/>
        <table:table-column table:style-name="Tabell2.J"/>
        <table:table-column table:style-name="Tabell2.K"/>
        <table:table-row>
          <table:table-cell table:style-name="Tabell2.A1" office:value-type="string">
            <text:p text:style-name="P1">Ingvar Skeberg</text:p>
          </table:table-cell>
          <table:table-cell table:style-name="Tabell2.A1" office:value-type="string">
            <text:p text:style-name="Table_20_Contents">6p</text:p>
          </table:table-cell>
          <table:table-cell table:style-name="Tabell2.A1" office:value-type="string">
            <text:p text:style-name="Table_20_Contents">8p</text:p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K1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Daniella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Inge Joh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0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aroslav Hejzlar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ohan <text:soft-page-break/>Jona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<text:s/>Arne Linderhol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P2">Lotta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dreas Steh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Leif Herrin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Noni Engströ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örgen Ekdahl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lisabeth Håka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rland Leide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Tanja Lindbo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va lundström</text:p>
          </table:table-cell>
          <table:table-cell table:style-name="Tabell2.A2" office:value-type="string">
            <text:p text:style-name="Table_20_Contents">4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Gerle Hägg</text:p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ita Sindbe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Magnus Ander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ders Sjöbe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Ki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Mats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en Hagman</meta:initial-creator>
    <meta:creation-date>2021-02-08T18:13:12.45</meta:creation-date>
    <dc:date>2023-05-30T16:09:50.09</dc:date>
    <dc:creator>Jörgen Hagman</dc:creator>
    <meta:editing-duration>PT3H41M11S</meta:editing-duration>
    <meta:editing-cycles>22</meta:editing-cycles>
    <meta:generator>OpenOffice/4.1.13$Win32 OpenOffice.org_project/4113m1$Build-9810</meta:generator>
    <meta:document-statistic meta:table-count="2" meta:image-count="0" meta:object-count="0" meta:page-count="2" meta:paragraph-count="60" meta:word-count="94" meta:character-count="558"/>
  </office:meta>
</office:document-meta>
</file>